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Novarese Bk BT" svg:font-family="'Novarese Bk BT'"/>
    <style:font-face style:name="Tahoma1" svg:font-family="Tahoma"/>
    <style:font-face style:name="Times New Roman1" svg:font-family="'Times New Roman'"/>
    <style:font-face style:name="Times \(PCL6\)" svg:font-family="'Times \(PCL6\)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0cm" fo:margin-right="0cm" fo:text-align="justify" style:justify-single-word="false" fo:text-indent="1.22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29cm" style:auto-text-indent="false"/>
      <style:text-properties style:font-name="Novarese Bk BT" fo:font-size="12pt"/>
    </style:style>
    <style:style style:name="P6" style:family="paragraph" style:parent-style-name="Text_20_body">
      <style:paragraph-properties fo:margin-left="2cm" fo:margin-right="0cm" fo:text-align="justify" style:justify-single-word="false" fo:text-indent="-0.63cm" style:auto-text-indent="false"/>
    </style:style>
    <style:style style:name="P7" style:family="paragraph" style:parent-style-name="Text_20_body">
      <style:paragraph-properties fo:margin-left="2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251cm" fo:margin-right="1cm" fo:margin-top="0.212cm" fo:margin-bottom="0cm" loext:contextual-spacing="false" fo:text-indent="0cm" style:auto-text-indent="false"/>
      <style:text-properties style:font-name="Times \(PCL6\)" fo:font-size="12pt"/>
    </style:style>
    <style:style style:name="P9" style:family="paragraph" style:parent-style-name="Text_20_body">
      <style:paragraph-properties fo:margin-left="0cm" fo:margin-right="0cm" fo:text-align="justify" style:justify-single-word="false" fo:text-indent="1.235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35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text-align="center" style:justify-single-word="false" fo:text-indent="1.235cm" style:auto-text-indent="false"/>
    </style:style>
    <style:style style:name="P12" style:family="paragraph" style:parent-style-name="Text_20_body">
      <style:paragraph-properties fo:margin-left="1.251cm" fo:margin-right="0cm" fo:text-indent="-1.251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1.63cm" fo:margin-right="0cm" fo:text-indent="-0.63cm" style:auto-text-indent="false"/>
    </style:style>
    <style:style style:name="P15" style:family="paragraph" style:parent-style-name="Text_20_body">
      <style:paragraph-properties fo:margin-left="1.63cm" fo:margin-right="0cm" fo:margin-top="0cm" fo:margin-bottom="0cm" loext:contextual-spacing="false" fo:text-indent="0cm" style:auto-text-indent="false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17" style:family="paragraph" style:parent-style-name="Text_20_body">
      <style:paragraph-properties fo:margin-left="0cm" fo:margin-right="2.748cm" fo:text-indent="0cm" style:auto-text-indent="false"/>
    </style:style>
    <style:style style:name="T1" style:family="text">
      <style:text-properties style:font-name="Novarese Bk BT"/>
    </style:style>
    <style:style style:name="T2" style:family="text">
      <style:text-properties style:font-name="Novarese Bk BT" fo:font-size="12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Novarese Bk BT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style:font-name="Symbol"/>
    </style:style>
    <style:style style:name="T8" style:family="text">
      <style:text-properties style:text-position="33% 80%" style:font-name="Novarese Bk BT" fo:font-size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1"/>
    </style:style>
    <style:style style:name="T12" style:family="text">
      <style:text-properties officeooo:rsid="001689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OGGETTO1"/>Incarico alla ditta Heliogs soc. cons. a r.l. per il rilievo e la fornitura di dati telerilevati <text:span text:style-name="T1">Li.D.A.R. </text:span>e iperspettrali. <text:bookmark text:name="OGGETTO2"/>Euro 23.700,00 IVA inclusa. <text:bookmark text:name="OGGETTO5"/></text:p>
      <text:p text:style-name="P4"><text:span text:style-name="T2">Il Servizio Foreste e Fauna della Provincia Autonoma di Trento intende sperimentare la possibilità di utilizzo di dati telerilevati per la definizione spaziale delle principali caratteristiche dendrologiche dei boschi provinciali, quali: principali specie presenti, strutture (multiplana, biplana, monoplana), densità, altezza delle piante e massa legnosa.</text:span></text:p>
      <text:p text:style-name="P4"><text:span text:style-name="T2">A tal fine è stato avviato un progetto, in collaborazione con la Facoltà di Ingegneria, Dipartimento Informatica e Telecomunicazioni dell’Università degli Studi di Trento per lo studio di un metodo per la stima e la spazializzazione di parametri forestali attraverso sistemi di telerilevamento (determinazione del Dirigente del Servizio Foreste e fauna n. 496 di data 27 settembre 2006).</text:span></text:p>
      <text:p text:style-name="P5">Il progetto prevede l’acquisizione di dati Li.D.A.R. e iperspettrali tramite ripresa aerea, in quattro aree test rappresentative delle principali situazioni forestali trentine (dai cedui termofili alle peccete altimontane), localizzate in Val di Sella, Padergnone, Paneveggio e Ravina, con lo scopo di verificarne l’accuratezza in funzione delle differenti situazioni forestali, mediante opportune verifiche della reale situazione sul terreno.</text:p>
      <text:p text:style-name="P5">A questo scopo è stato effettuato un confronto concorrenziale tra tre ditte fornitrici di servizi di telerilevamento con utilizzo di aereomobile. Le ditte individuate sono: CGR S.p.A., Geotechnos s.r.l. e Heliogs Società consortile a r.l.. Tali ditte sono state invitate al confronto in data 2 maggio 2007, rispettivamente con note n. 6171, n. 6170 e n. 6172. Come evidenziato nel verbale di aggiudicazione redatto in data 31 maggio 2007. Fra queste ditte la Heliogs è stata l’unica a presentare un’offerta, in data 14 maggio 2007, prevedendo un compenso pari ad Euro 23.700,00 IVA inclusa.</text:p>
      <text:p text:style-name="P5">Tale offerta è stata ritenuta congrua in termini economici, nonché conforme a quanto richiesto dal Servizio Foreste e fauna con la citata nota 6172 di data 2 maggio 2007. Pertanto la ditta Heliogs, società consortile a r.l. con sede in Sgonico, 34010 Trieste, Borgo Grotta Gigante 42/C, C.F. e P. IVA 01079350326, è stata scelta per la fornitura del servizio oggetto della presente determinazione, come di seguito dettagliato e secondo le specifiche ulteriori fornite dalla ditta stessa ai punti 1, 2, e 3 dell’offerta presentata in data 14 maggio 2007.</text:p>
      <text:p text:style-name="P5">Oggetto del servizio sarà quindi la fornitura di dati iperspettrali e dati Li.D.A.R., acquisiti da aeromobile in 4 aree del Trentino per una superficie totale di circa 1.666,3 <text:soft-page-break/>ettari ripartiti in quattro aree geograficamente delimitate in cartografia e denominate:</text:p>
      <text:p text:style-name="P6"><text:span text:style-name="T7">·</text:span><text:span text:style-name="T4"> </text:span><text:span text:style-name="T2">Val di Sella, superficie ettari 1.088,5</text:span></text:p>
      <text:p text:style-name="P6"><text:span text:style-name="T7">·</text:span><text:span text:style-name="T4"> </text:span><text:span text:style-name="T2">Paneveggio, superficie ettari 328,7  </text:span></text:p>
      <text:p text:style-name="P6"><text:span text:style-name="T7">·</text:span><text:span text:style-name="T4"> </text:span><text:span text:style-name="T2">Padergnone, superficie ettari 142,4</text:span></text:p>
      <text:p text:style-name="P6"><text:span text:style-name="T7">·</text:span><text:span text:style-name="T4"> </text:span><text:span text:style-name="T2">Ravina, superficie ettari 106,7</text:span></text:p>
      <text:p text:style-name="P5">Per quanto riguarda le specifiche tecniche del servizio, i dati verranno riferiti al sistema cartografico UTM-WGS84 (Universal Transverse Mercator), inquadrato nel sistema geodetico WGS84, nell’implementazione europea ETRF89 (European Terrestrial Reference Frame 1989).</text:p>
      <text:p text:style-name="P5">I dati Li.D.A.R. dovranno possedere i requisiti minimi per garantire il raggiungimento degli obiettivi di cui al punto precedente con una densità non inferiore ai 5 punti per metro quadrato.</text:p>
      <text:p text:style-name="P5">I dati iperspettrali dovranno coprire l’intervallo spettrale da 400 a 1000 nm e dovranno essere georiferiti, corretti radiometricamente e ortorettificati. La risoluzione spaziale dovrà essere di almeno 1 m. I dati dovranno essere forniti in 64 bande la cui configurazione verrà definita in corso d’opera.</text:p>
      <text:p text:style-name="P5">Ogni strisciata dovrà avere, rispetto a quelle adiacenti, una zona di sovrapposizione sufficiente a garantire la continuità della copertura e a permettere il controllo della corretta georeferenziazione dei dati acquisiti.</text:p>
      <text:p text:style-name="P5">I dati forniti dovranno essere corretti rediometricamente, georiferiti e integrati tra loro per un’analisi combinata Li.D.A.R./iperspettrale. </text:p>
      <text:p text:style-name="P5">Gli ulteriori dettagli relativamente alle caratteristiche dei sensori e dei velivoli che verranno utilizzati e le relative quote di volo, circa 700-900 metri rispetto alla superficie, sono quelli espressi nella  citata offerta della ditta Heliogs di data 14 maggio 2007, che vengono approvati integralmente dal Servizio Foreste e fauna.</text:p>
      <text:p text:style-name="P5">I rilievi, verranno effettuati nel periodo dalla metà di luglio a tutto agosto del 2007, con una differenza temporale massima di 30 giorni tra la prima e l’ultima ripresa. </text:p>
      <text:p text:style-name="P5">Quanto alla consegna dei materiali, entro 2 mesi dalla effettuazione dei voli dovranno essere forniti i seguenti prodotti per le 4 aree sopra specificate:</text:p>
      <text:p text:style-name="P7"><text:span text:style-name="T1">1.</text:span><text:span text:style-name="T5"> </text:span><text:span text:style-name="T2">la nuvola di punti completa di primo, secondo, terzo ed ultimo impulso (ove registrati). File formato ASCII con i dati x, y, z, I e LAS, in cui I è l’intensità laser </text:span><text:soft-page-break/><text:span text:style-name="T2">calibrata;</text:span></text:p>
      <text:p text:style-name="P7"><text:span text:style-name="T1">2.</text:span><text:span text:style-name="T5"> </text:span><text:span text:style-name="T2">le coordinate saranno nel sistema di riferimento UTM/WGS84;</text:span></text:p>
      <text:p text:style-name="P7"><text:span text:style-name="T1">3.</text:span><text:span text:style-name="T5"> </text:span><text:span text:style-name="T2">il rilevo sarà progettato per ottenere una densità media di punti non inferiore a 5 punti per m</text:span><text:span text:style-name="T8">2</text:span><text:span text:style-name="T2">;</text:span></text:p>
      <text:p text:style-name="P7"><text:span text:style-name="T1">4.</text:span><text:span text:style-name="T5"> </text:span><text:span text:style-name="T2">la nuvola di punti classificata, chiamata GROUND, in formato ASCII con i dati x, y, z; il GROUND sarà costituito dai punti al suolo dove i punti appartenenti alla vegetazione ed alle costruzioni saranno stati rimossi ad eccezione delle opere d’arte fluviale;</text:span></text:p>
      <text:p text:style-name="P7"><text:span text:style-name="T1">5.</text:span><text:span text:style-name="T5"> </text:span><text:span text:style-name="T2">la nuvola di punti GROUND semplificata, chiamata MODEL KEYPOINTS, in formato ASCII con i dati x, y, z (slm). Questo modello include solo i punti dimensionalmente significativi ed è prodotto con lo scopo di limitare il volume dei dati;</text:span></text:p>
      <text:p text:style-name="P7"><text:span text:style-name="T1">6.</text:span><text:span text:style-name="T5"> </text:span><text:span text:style-name="T2">il modello digitale della superficie ottenuto mediante interpolazione dei dati  “FIRST PULSE” ovvero descriventi la superficie che rappresenta la transizione ottica; il dato verrà interpolato su matrice regolare di passo pari ad 1 metro X 1 metro; il formato di consegna verrà definito in corso d’opera in accordo con il Servizio Foreste e fauna;</text:span></text:p>
      <text:p text:style-name="P7"><text:span text:style-name="T1">7.</text:span><text:span text:style-name="T5"> </text:span><text:span text:style-name="T2">il modello digitale del terreno derivato per interpolazione di dati GROUND su matrice regolare di passo pari ad 1 metro X 1 metro; il formato di consegna verrà definito in corso d’opera in accordo con il Servizio Foreste e fauna;</text:span></text:p>
      <text:p text:style-name="P7"><text:span text:style-name="T1">8.</text:span><text:span text:style-name="T5"> </text:span><text:span text:style-name="T2">le fotografie georeferenziate ed ortorettificate e mosaicate con generazione di un ortofotopiano in formati TIFF o ECW con risoluzione al suolo i 0,25 m;</text:span></text:p>
      <text:p text:style-name="P7"><text:span text:style-name="T1">9.</text:span><text:span text:style-name="T5"> </text:span><text:span text:style-name="T2">il volume dei dati iperspettrali georiferiti e corretti radiometricamente su strisciata singola e su mosaico, con risoluzione spaziale di 1 metro, la superficie di riferimento per l’ortorettifica verrà riferita in corso d’opera in accordo con il Servizio Foreste e fauna; i dati dovranno essere forniti in formato ENVI compatibile;</text:span></text:p>
      <text:p text:style-name="P7"><text:span text:style-name="T1">10.</text:span><text:span text:style-name="T5"> </text:span><text:span text:style-name="T2">l’immagine di retrodiffusione calibrata del sensore laser su maglia regolare di 1 metro X 1 metro;</text:span></text:p>
      <text:p text:style-name="P7"><text:span text:style-name="T1">11.</text:span><text:span text:style-name="T5"> </text:span><text:span text:style-name="T2">i dati laser derivanti dal digitalizzatore di forma d’onda in formato compatibile con il software terrascan ed in formato volume di dati iperspettrali x, y, z, I.</text:span></text:p>
      <text:p text:style-name="P7"><text:soft-page-break/><text:span text:style-name="T1">12.</text:span><text:span text:style-name="T5"> </text:span><text:span text:style-name="T2">tutti i dati di cui sopra, laser, fotografici, e iperspettrali, verranno forniti anche in formato “grezzo”, ovvero come acquisito, per potere successivamente effettuare eventuale elaborazioni ad hoc.</text:span></text:p>
      <text:p text:style-name="P8">I dati acquisiti nell’ambito della fornitura saranno di esclusiva proprietà PAT.</text:p>
      <text:p text:style-name="P9">Il contratto sarà concluso tramite trattativa privata con confronto concorrenziale, ai sensi della Legge provinciale 19 luglio 1990, n. 23, art. 21 comma 2 lettera h) e comma 4, e verrà stipulato tramite corrispondenza, secondo l’uso commerciale ai sensi degli articoli 13 comma 2 e 15 comma 3, della medesima Legge Provinciale 19 luglio 1990, n. 23</text:p>
      <text:p text:style-name="P9">Il compenso pari ad Euro 23.700,00 verrà corrisposto in un’unica soluzione al termine della prestazione, ad avvenuta consegna dei prodotti finali come sopra indicati entro due mesi dall’effettuazione dei voli e comunque non oltre il 31 ottobre 2007, salvo proroga motivata da concedersi direttamente da parte del Dirigente del Servizio Foreste e Fauna, nonché dietro presentazione di regolare fattura e previa verifica di regolare esecuzione del lavoro da parte del Servizio Foreste e Fauna.</text:p>
      <text:p text:style-name="P9"> Tale importo verrà impegnato a carico del capitolo <text:span text:style-name="T9">805520-002 </text:span>del bilancio di previsione 2007, sulla base dell’articolo 55 comma 1 della legge provinciale 14 dicembre 1979, n. 7 e s. m. concernente norme in materia di bilancio e di contabilità generale della Provincia Autonoma di Trento.</text:p>
      <text:p text:style-name="P1"><text:s/>Tutto ciò premesso,</text:p>
      <text:p text:style-name="P2">I L    D I R I G E N T E</text:p>
      <text:p text:style-name="P12"><text:span text:style-name="T11">-</text:span><text:span text:style-name="T6">                     </text:span><text:span text:style-name="T11">visti gli atti citati in premessa;</text:span></text:p>
      <text:p text:style-name="P12"><text:span text:style-name="T11">-</text:span><text:span text:style-name="T6">                     </text:span><text:span text:style-name="T11">vista la Legge Provinciale 23 maggio 2007, n. 11 “Governo del territorio forestale e montano, dei corsi d’acqua e delle aree protette”, ed in particolare l’articolo 84, comma 6;</text:span></text:p>
      <text:p text:style-name="P12"><text:span text:style-name="T11">-</text:span><text:span text:style-name="T6">                     </text:span><text:span text:style-name="T11">vista la Legge Provinciale del 19 luglio 1990 n. 23 “Disciplina dell’attività contrattuale e dell’amministrazione dei beni della provincia autonoma di Trento” e in particolare l’articolo 21, comma 2, lettera h) e comma 4, nonché gli articoli 13, comma 2 e 15, comma 3;</text:span></text:p>
      <text:p text:style-name="P12"><text:span text:style-name="T11">-</text:span><text:span text:style-name="T6">                     </text:span><text:span text:style-name="T11">viste le richieste di offerta del Servizio Foreste e fauna n. 6170. 6171 e 6172 di data 2 maggio 2007;</text:span></text:p>
      <text:p text:style-name="P12"><text:span text:style-name="T11">-</text:span><text:span text:style-name="T6">                     </text:span><text:span text:style-name="T11">vista l’offerta della ditta Heliogs, soc. cons. a r. l. di data 14 maggio 2007;</text:span></text:p>
      <text:p text:style-name="P12"><text:span text:style-name="T11">-</text:span><text:span text:style-name="T6">                     </text:span><text:span text:style-name="T11">visto il verbale di aggiudicazione redatto in data 31 maggio 2007;</text:span></text:p>
      <text:p text:style-name="P12"><text:span text:style-name="T11">-</text:span><text:span text:style-name="T6">                     </text:span><text:span text:style-name="T11">visti la Legge Provinciale 3 aprile 1997, n. 7 e s.m. "Revisione dell'ordinamento del personale della Provincia Autonoma di Trento";</text:span></text:p>
      <text:p text:style-name="P12"><text:span text:style-name="T11">-</text:span><text:span text:style-name="T6">                     </text:span><text:span text:style-name="T11">visto il D.P.G.P. 26 marzo 1998, n. 6 - 78/Leg. e s.m. e verificato che il provvedimento non rientra fra quelli di competenza della Giunta provinciale;</text:span></text:p>
      <text:p text:style-name="P12"><text:span text:style-name="T11">-</text:span><text:span text:style-name="T6">                     </text:span><text:span text:style-name="T11">visto l’</text:span><text:span text:style-name="T10">articolo 55 comma 1 della</text:span> <text:span text:style-name="T11">legge provinciale 14 dicembre 1979, n. 7 e s. m. concernente norme in materia di bilancio e di contabilità generale della Provincia Autonoma di Trento.</text:span></text:p>
      <text:p text:style-name="P13"> </text:p>
      <text:p text:style-name="P10"> </text:p>
      <text:p text:style-name="P11">D E T E R M I N A</text:p>
      <text:p text:style-name="P9"><text:soft-page-break/> </text:p>
      <text:p text:style-name="P14"><text:span text:style-name="T11">1.</text:span><text:span text:style-name="T6">      </text:span><text:span text:style-name="T11">di incaricare la ditta Heliogs, soc. cons. a r. l. con sede in Sgonico, 34010 Trieste, Borgo Grotta Gigante 42/C, C.F. e P. IVA 01079350326, del rilievo e la fornitura di dati telerilevati Li.D.A.R. e iperspettrali, alle condizioni, nei tempi e con le modalità definite in premessa, dietro un compenso pari ad Euro 23.700,00 IVA inclusa;</text:span></text:p>
      <text:p text:style-name="P15">2.<text:span text:style-name="T3">      </text:span>di imputare la spesa complessiva di Euro 23.700,00, <text:span text:style-name="T9">sulla base dell’ articolo 55 comma 1 della</text:span> L.P. 14 settembre 1979, al capitolo <text:span text:style-name="T9">805520-002 </text:span> del bilancio 2007.</text:p>
      <text:p text:style-name="P15"/>
      <text:p text:style-name="P15"/>
      <text:p text:style-name="P16"><text:bookmark text:name="FIRMA_TITOLO"/>IL DIRIGENTE DEL SERVIZIO</text:p>
      <text:p text:style-name="P16"><text:span text:style-name="T12">d</text:span>ott. Maurizio Zanin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Novarese Bk BT" svg:font-family="'Novarese Bk BT'"/>
    <style:font-face style:name="Tahoma1" svg:font-family="Tahoma"/>
    <style:font-face style:name="Times New Roman1" svg:font-family="'Times New Roman'"/>
    <style:font-face style:name="Times \(PCL6\)" svg:font-family="'Times \(PCL6\)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3</meta:editing-cycles>
    <meta:generator>LibreOffice/5.1.5.2$Windows_X86_64 LibreOffice_project/7a864d8825610a8c07cfc3bc01dd4fce6a9447e5</meta:generator>
    <dc:date>2018-05-22T15:51:59.129000000</dc:date>
    <meta:document-statistic meta:table-count="0" meta:image-count="0" meta:object-count="0" meta:page-count="5" meta:paragraph-count="54" meta:word-count="1586" meta:character-count="10288" meta:non-whitespace-character-count="8547"/>
    <meta:user-defined meta:name="Info 1"/>
    <meta:user-defined meta:name="Info 2"/>
    <meta:user-defined meta:name="Info 3"/>
    <meta:user-defined meta:name="Info 4"/>
  </office:meta>
</office:document-meta>
</file>